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Preformatted_20_Text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Preformatted_20_Text">
      <style:text-properties style:font-name="Ubuntu" fo:font-size="13pt" style:font-size-asian="13pt" style:font-size-complex="13pt"/>
    </style:style>
    <style:style style:name="P7" style:family="paragraph" style:parent-style-name="Preformatted_20_Text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8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Ubuntu"/>
    </style:style>
    <style:style style:name="T4" style:family="text">
      <style:text-properties style:font-name="Ubuntu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5">De su Interés: </text:p>
      <text:p text:style-name="P6"/>
      <text:p text:style-name="P7"><text:s/>1.-El “ Ciclo de Charlas Debate 2013 — Fundación Forjadores organizado por dicha Fundación de la provincia de Santa Fe.</text:p>
      <text:p text:style-name="P7"><text:s/>Autor/a: Jorge Abello </text:p>
      <text:p text:style-name="P7"/>
      <text:p text:style-name="P7"/>
      <text:p text:style-name="P7"><text:s/>2. -La 1° edición del libro “Discapacidad — Derechos Humanos e inclusión”, autoría de Patricio Huerga, el que será presentado el día 31 de mayo del corriente en el Complejo “Los Tiburones” en la ciudad de Arroyo Seco de nuestra Provincia.</text:p>
      <text:p text:style-name="P7"><text:s/>Autor/a: Alejandra Obeid </text:p>
      <text:p text:style-name="P7"/>
      <text:p text:style-name="P7"><text:s/>3. -La celebración de los 90 años de vida de la Escuela N° 236 “Estanislao Zeballos” de la localidad de Villa Mugueta el próximo 06 de junio. </text:p>
      <text:p text:style-name="P7"><text:s/>Autor/a: Luis Daniel Rubeo </text:p>
      <text:p text:style-name="P7"/>
      <text:p text:style-name="P7"><text:s/>4.- La celebración de los 90 años de creación de la Carrera de Arquitectura en la Universidad Nacional de Rosario.</text:p>
      <text:p text:style-name="P7"><text:s/>Autor/a: Luis Daniel Rubeo </text:p>
      <text:p text:style-name="P7"/>
      <text:p text:style-name="P7"><text:s/>5. -La Revista La Misión (En la Vida), como órgano de difusión del grupo de ayuda humanitaria “Estación Esperanzados”, quienes realizan tareas para el desarrollo integral de las personas. </text:p>
      <text:p text:style-name="P7">Autor/a: Luis Daniel Rubeo </text:p>
      <text:p text:style-name="P7"/>
      <text:p text:style-name="P7"><text:s/>6. -El “IV Encuentro de Museos Universitarios del MERCOSUR y I Encuentro de Museos Universitarios Latinoamericanos y del Caribe”. </text:p>
      <text:p text:style-name="P7"><text:s/>Autor/a: Griselda Tessio </text:p>
      <text:p text:style-name="P7"/>
      <text:p text:style-name="P7"/>
      <text:p text:style-name="P7"/>
      <text:p text:style-name="P7"/>
      <text:p text:style-name="P7"/>
      <text:p text:style-name="P7"><text:soft-page-break/><text:s/>7. -EI “Encuentro de Clínicas Jurídicas, Organismos e Instituciones de apoyo a Migrantes y Refugiados: Actualidad y perspectiva de los derechos de las personas migrantes y refugiados”. </text:p>
      <text:p text:style-name="P7"><text:s/>Autor/a: Griselda Tessio </text:p>
      <text:p text:style-name="P7"/>
      <text:p text:style-name="P8"><text:span text:style-name="T4"><text:s/>8. -Las “Primeras Jornadas Veterinarias para Municipios y Comunas del Sur de Santa Fe”, a desarrollarse el 19 de junio del corriente</text:span> <text:span text:style-name="T4">año en la Asociación Médica de Rosario.</text:span></text:p>
      <text:p text:style-name="P8"><text:span text:style-name="T4"><text:s/>Autor/a: Avelino Lago </text:span></text:p>
      <text:p text:style-name="P2"/>
      <text:p text:style-name="P2"/>
      <text:p text:style-name="P2"/>
      <text:p text:style-name="P3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2-10-30T08:52:35.83</meta:print-date>
    <dc:date>2013-06-17T11:05:12</dc:date>
    <meta:document-statistic meta:table-count="0" meta:image-count="1" meta:object-count="0" meta:page-count="2" meta:paragraph-count="20" meta:word-count="265" meta:character-count="1609" meta:non-whitespace-character-count="133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